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tot 8 juli 2031) voor het uitbreiden van de kiosk tot strandpaviljoen op de locatie Kneuterstraat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li 2021</text:p>
            <text:p text:style-name="common-al">Kenmerk: SXO-2020-07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02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tot 8 juli 2031) voor het uitbreiden van de kiosk tot strandpaviljoen op de locatie Kneuterstraat 19 in Wilp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25</meta:user-defined>
    <meta:user-defined meta:name="OVERHEIDop.GmbID/DC.identifier">gmb-2021-221025</meta:user-defined>
    <meta:user-defined meta:name="OVERHEIDop.versieInformatie"/>
  </office:meta>
</office:document-meta>
</file>