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straat 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verwijderen van asbest (Bongerdstraat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02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69F602C-8CF3-4FC3-8736-700F7D2A60F1" xlink:type="simple">http://www.nijmegen.nl/vergunningpagina/?guid=A69F602C-8CF3-4FC3-8736-700F7D2A60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2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ngerdstraat 19 te Nijmegen: verwijderen van asbest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24</meta:user-defined>
    <meta:user-defined meta:name="OVERHEIDop.GmbID/DC.identifier">gmb-2021-221024</meta:user-defined>
    <meta:user-defined meta:name="OVERHEIDop.versieInformatie"/>
  </office:meta>
</office:document-meta>
</file>