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25 te Nijmegen: asbest T-1142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sbest T-1142110 (Bergkristal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9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202176-5603-4312-BD86-97C38855D38D" xlink:type="simple">http://www.nijmegen.nl/vergunningpagina/?guid=F3202176-5603-4312-BD86-97C38855D3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kristalstraat 25 te Nijmegen: asbest T-1142110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2</meta:user-defined>
    <meta:user-defined meta:name="OVERHEIDop.GmbID/DC.identifier">gmb-2021-221022</meta:user-defined>
    <meta:user-defined meta:name="OVERHEIDop.versieInformatie"/>
  </office:meta>
</office:document-meta>
</file>