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laan 29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Sint Jacobslaan 2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9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460B6E-D8FE-4CD5-BCE8-621B9E044A39" xlink:type="simple">http://www.nijmegen.nl/vergunningpagina/?guid=C0460B6E-D8FE-4CD5-BCE8-621B9E044A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2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nt Jacobslaan 293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20</meta:user-defined>
    <meta:user-defined meta:name="OVERHEIDop.GmbID/DC.identifier">gmb-2021-221020</meta:user-defined>
    <meta:user-defined meta:name="OVERHEIDop.versieInformatie"/>
  </office:meta>
</office:document-meta>
</file>