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aaf Zeppelinlaa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1663</text:span>
          </text:p>
            <text:p text:style-name="common-al">Gemeente Amstelveen heeft op 7 juli 2021 een besluit genomen op de aanvraag omgevingsvergunning voor het uitvoeren van een kleine constructieve aanpassing van twee HEA-balken. De locatie is Graaf Zeppelinlaan 2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01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1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1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Graaf Zeppelinlaan 23 in Amstelve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19</meta:user-defined>
    <meta:user-defined meta:name="OVERHEIDop.GmbID/DC.identifier">gmb-2021-221019</meta:user-defined>
    <meta:user-defined meta:name="OVERHEIDop.versieInformatie"/>
  </office:meta>
</office:document-meta>
</file>