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verwijderen van asbest (Middachtenstraat 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8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AA7AC9-4A64-443D-9C12-3B449DCDF693" xlink:type="simple">http://www.nijmegen.nl/vergunningpagina/?guid=7BAA7AC9-4A64-443D-9C12-3B449DCDF6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1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30 te Nijmegen: verwijderen van asbest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18</meta:user-defined>
    <meta:user-defined meta:name="OVERHEIDop.GmbID/DC.identifier">gmb-2021-221018</meta:user-defined>
    <meta:user-defined meta:name="OVERHEIDop.versieInformatie"/>
  </office:meta>
</office:document-meta>
</file>