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enrijckstraat 94 te Nijmegen: asbest T-1026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sbest T-1026100 (Heydenrijckstraat 9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8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92150D-B412-4689-B8B7-6CD2C0092C3B" xlink:type="simple">http://www.nijmegen.nl/vergunningpagina/?guid=2D92150D-B412-4689-B8B7-6CD2C0092C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denrijckstraat 94 te Nijmegen: asbest T-1026100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6</meta:user-defined>
    <meta:user-defined meta:name="OVERHEIDop.GmbID/DC.identifier">gmb-2021-221016</meta:user-defined>
    <meta:user-defined meta:name="OVERHEIDop.versieInformatie"/>
  </office:meta>
</office:document-meta>
</file>