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Scheut 2 te Nijmegen: slopen van gedeelte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slopen van gedeelte hoofdgebouw (Laan van Scheu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5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790D2B-82A9-4EA9-9687-D0BA372808CE" xlink:type="simple">http://www.nijmegen.nl/vergunningpagina/?guid=4E790D2B-82A9-4EA9-9687-D0BA372808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1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n van Scheut 2 te Nijmegen: slopen van gedeelte hoofdgebouw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15</meta:user-defined>
    <meta:user-defined meta:name="OVERHEIDop.GmbID/DC.identifier">gmb-2021-221015</meta:user-defined>
    <meta:user-defined meta:name="OVERHEIDop.versieInformatie"/>
  </office:meta>
</office:document-meta>
</file>