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1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(Zellersacker 21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5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530CEC-BC47-4993-A08F-B5FD5A0F30B5" xlink:type="simple">http://www.nijmegen.nl/vergunningpagina/?guid=82530CEC-BC47-4993-A08F-B5FD5A0F30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2138 te Nijmegen: verwijderen van asbest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14</meta:user-defined>
    <meta:user-defined meta:name="OVERHEIDop.GmbID/DC.identifier">gmb-2021-221014</meta:user-defined>
    <meta:user-defined meta:name="OVERHEIDop.versieInformatie"/>
  </office:meta>
</office:document-meta>
</file>