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eveldse Beek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Barneveldse Beek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650CC3-7B5D-4E11-BC58-2408C0B69D68" xlink:type="simple">http://www.nijmegen.nl/vergunningpagina/?guid=74650CC3-7B5D-4E11-BC58-2408C0B69D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neveldse Beekstraat 9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3</meta:user-defined>
    <meta:user-defined meta:name="OVERHEIDop.GmbID/DC.identifier">gmb-2021-221013</meta:user-defined>
    <meta:user-defined meta:name="OVERHEIDop.versieInformatie"/>
  </office:meta>
</office:document-meta>
</file>