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65 te Nijmegen: het plaatsen van nieuwe handels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het plaatsen van nieuwe handelsreclame (van Welderenstraat 6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Reclame; Monument; Afwijken Bestemmingsplan; </text:p>
            <text:p text:style-name="common-al">
            <text:span text:style-name="nadrukvet">Zaaknummer: </text:span>W.Z20.1103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20</text:p>
            <text:p text:style-name="common-al">
            <text:span text:style-name="nadrukvet">Verlengingsbesluit verzonden: </text:span>01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55FA409-CD4C-4A4D-8717-7C023703F889" xlink:type="simple">http://www.nijmegen.nl/vergunningpagina/?guid=655FA409-CD4C-4A4D-8717-7C023703F8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1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1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1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Welderenstraat 65 te Nijmegen: het plaatsen van nieuwe handelsreclame - omgevingsvergunning - Beslistermijn verleng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12</meta:user-defined>
    <meta:user-defined meta:name="OVERHEIDop.GmbID/DC.identifier">gmb-2021-221012</meta:user-defined>
    <meta:user-defined meta:name="OVERHEIDop.versieInformatie"/>
  </office:meta>
</office:document-meta>
</file>