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anusstraat 2 te Nijmegen: aanbrengen van geluidwerende voorzie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aanbrengen van geluidwerende voorzieningen (Pontanus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1.1037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5-2021</text:p>
            <text:p text:style-name="common-al">
            <text:span text:style-name="nadrukvet">Verlengingsbesluit verzonden: </text:span>01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1D471C1-F148-455B-A9C5-617F215F77F2" xlink:type="simple">http://www.nijmegen.nl/vergunningpagina/?guid=71D471C1-F148-455B-A9C5-617F215F77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1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ntanusstraat 2 te Nijmegen: aanbrengen van geluidwerende voorzieningen - omgevingsvergunning - Beslistermijn verlen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10</meta:user-defined>
    <meta:user-defined meta:name="OVERHEIDop.GmbID/DC.identifier">gmb-2021-221010</meta:user-defined>
    <meta:user-defined meta:name="OVERHEIDop.versieInformatie"/>
  </office:meta>
</office:document-meta>
</file>