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age Mair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age Maireweg 12.</text:span>
          </text:p>
            <text:p text:style-name="common-al">Datum indiening: 6-7-2021</text:p>
            <text:p text:style-name="common-al">Zaakomschrijving: het herbouwen en renoveren van een bedrijfsgebouw</text:p>
            <text:p text:style-name="common-al">Zaaknummer: 4586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100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681</meta:user-defined>
    <meta:user-defined meta:name="DCTERMS.abstract">het herbouwen en renoveren van een bedrijfsgebouw</meta:user-defined>
    <dc:language>nl</dc:language>
    <meta:user-defined meta:name="OVERHEIDop.locatietype/OVERHEIDop.gebiedsmarkering">Punt</meta:user-defined>
    <meta:user-defined meta:name="DC.title">Aanvraag Omgevingsvergunning, Oosterland, Lage Maireweg 12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09</meta:user-defined>
    <meta:user-defined meta:name="OVERHEIDop.GmbID/DC.identifier">gmb-2021-221009</meta:user-defined>
    <meta:user-defined meta:name="OVERHEIDop.versieInformatie"/>
  </office:meta>
</office:document-meta>
</file>