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venstoren: 17 tm 23 juli 2021 Sint Stevenstoren Abseilen Sint Stevenstoren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17 tm 23 juli 2021 Sint Stevenstoren Abseilen Sint Stevenstoren Evenement (Sint Stevenstor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337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1 tot en met 12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C89A48E-2E63-4BA4-ACED-1CF366CDADFB" xlink:type="simple">http://www.nijmegen.nl/vergunningpagina/?guid=EC89A48E-2E63-4BA4-ACED-1CF366CDAD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0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nt Stevenstoren: 17 tm 23 juli 2021 Sint Stevenstoren Abseilen Sint Stevenstoren Evenement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08</meta:user-defined>
    <meta:user-defined meta:name="OVERHEIDop.GmbID/DC.identifier">gmb-2021-221008</meta:user-defined>
    <meta:user-defined meta:name="OVERHEIDop.versieInformatie"/>
  </office:meta>
</office:document-meta>
</file>