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30 juli tot 27 augustus 2021, Plein 1944, 2 XL Trotters, Object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7-2021</text:p>
            <text:p text:style-name="common-al">
            <text:span text:style-name="nadrukvet">Omschrijving: </text:span>30 juli tot 27 augustus 2021, Plein 1944, 2 XL Trotters, Objectvergunning (Plein 1944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Z21.042059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7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8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juli 2021 tot en met 12 augustus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C364C1C3-FEF6-44FA-B13C-2C38BEECD11F" xlink:type="simple">http://www.nijmegen.nl/vergunningpagina/?guid=C364C1C3-FEF6-44FA-B13C-2C38BEECD11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100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0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0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lein 1944: 30 juli tot 27 augustus 2021, Plein 1944, 2 XL Trotters, Objectvergunning - apv vergunning – Bijzondere wetten  - Vergunning verleen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07</meta:user-defined>
    <meta:user-defined meta:name="OVERHEIDop.GmbID/DC.identifier">gmb-2021-221007</meta:user-defined>
    <meta:user-defined meta:name="OVERHEIDop.versieInformatie"/>
  </office:meta>
</office:document-meta>
</file>