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 2: 8 juli 2021 t/m 8 juli 2024, Winkelcentrum Hatert 2, French taco's en andere snacks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8 juli 2021 t/m 8 juli 2024, Winkelcentrum Hatert 2, French taco's en andere snacks, Standplaats (Winkelcentrum Hatert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9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1 tot en met 1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C6FA9CA-4FE5-4C11-890A-0945A2F00555" xlink:type="simple">http://www.nijmegen.nl/vergunningpagina/?guid=0C6FA9CA-4FE5-4C11-890A-0945A2F005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0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centrum Hatert 2: 8 juli 2021 t/m 8 juli 2024, Winkelcentrum Hatert 2, French taco's en andere snacks, Standplaats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04</meta:user-defined>
    <meta:user-defined meta:name="OVERHEIDop.GmbID/DC.identifier">gmb-2021-221004</meta:user-defined>
    <meta:user-defined meta:name="OVERHEIDop.versieInformatie"/>
  </office:meta>
</office:document-meta>
</file>