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dempen van de aanwezige poel en het graven van een nieuwe, vergelijkbare poel- Kadastraal bekend Wittem, sectie L, nummer 8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L, nummer 881 ADRES</text:p>
                  </table:table-cell>
                  <table:table-cell table:style-name="entry" table:number-rows-spanned="1" table:number-columns-spanned="1">
                    <text:p text:style-name="table_al">Dempen van de aanwezige poel en het graven van een nieuwe, vergelijkbare poel</text:p>
                  </table:table-cell>
                  <table:table-cell table:style-name="entry" table:number-rows-spanned="1" table:number-columns-spanned="1">
                    <text:p text:style-name="table_al">22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0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Gemeente Gulpen-Wittem - aanvraag omgevingsvergunning - dempen van de aanwezige poel en het graven van een nieuwe, vergelijkbare poel- Kadastraal bekend Wittem, sectie L, nummer 881</meta:user-defined>
    <meta:user-defined meta:name="DCTERMS.W3CDTF/DCTERMS.available">2021-07-09</meta:user-defined>
    <meta:user-defined meta:name="DCTERMS.W3CDTF/OVERHEIDop.jaargang">2021</meta:user-defined>
    <meta:user-defined meta:name="OVERHEIDop.publicationIssue">221003</meta:user-defined>
    <meta:user-defined meta:name="OVERHEIDop.GmbID/DC.identifier">gmb-2021-221003</meta:user-defined>
    <meta:user-defined meta:name="OVERHEIDop.versieInformatie"/>
  </office:meta>
</office:document-meta>
</file>