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Nassau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5822</text:span>
          </text:p>
            <text:p text:style-name="common-al">Gemeente Amstelveen heeft op 7 juli 2021 een besluit genomen op de aanvraag omgevingsvergunning voor het plaatsen van dakkapellen op de zolderverdieping. De locatie is Nassaulaan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1001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01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Nassaulaan 8 in Amstelve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001</meta:user-defined>
    <meta:user-defined meta:name="OVERHEIDop.GmbID/DC.identifier">gmb-2021-221001</meta:user-defined>
    <meta:user-defined meta:name="OVERHEIDop.versieInformatie"/>
  </office:meta>
</office:document-meta>
</file>