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48H: 16 juli 2021 t/m 16 juni 2026, St. Teunismolenweg 48H, Warme broodjes, hete kip, enz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16 juli 2021 t/m 16 juni 2026, St. Teunismolenweg 48H, Warme broodjes, hete kip, enz, Standplaats (St. Teunismolenweg 48H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9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1 tot en met 11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19A9CB-1A51-4F0E-8925-C7A2B29BB8E9" xlink:type="simple">http://www.nijmegen.nl/vergunningpagina/?guid=9D19A9CB-1A51-4F0E-8925-C7A2B29BB8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0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Teunismolenweg 48H: 16 juli 2021 t/m 16 juni 2026, St. Teunismolenweg 48H, Warme broodjes, hete kip, enz, Standplaats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0</meta:user-defined>
    <meta:user-defined meta:name="OVERHEIDop.GmbID/DC.identifier">gmb-2021-221000</meta:user-defined>
    <meta:user-defined meta:name="OVERHEIDop.versieInformatie"/>
  </office:meta>
</office:document-meta>
</file>