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Naamgeving openbare ruimte A.P. Csizikplantso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tussenkopcur">
            <text:span text:style-name="nadrukvet">Zaaknummer: Z21-002377</text:span>
          </text:p>
            <text:p text:style-name="al">Burgemeester en wethouders van de gemeente Aalsmeer hebben besloten de naamgeving openbare ruimte <text:span text:style-name="nadrukvet">A.P.</text:span><text:span text:style-name="nadrukvet"> Csizikplantsoen</text:span> toe te kennen het plantsoen aan de Hortensialaan tussen de 1e J.C. Mensinglaan en de Ophelialaan. </text:p>
            <text:p text:style-name="al"/>
            <text:p text:style-name="al">Overwegende dat in een aantal gebieden in de gemeente Aalsmeer nieuwbouwplannen tot ontwikkeling worden gebracht, waarvoor nieuwe namen openbare ruimte moeten worden toegekend, zodat enerzijds inwoners en anderzijds dienstverlenende instanties als politie, brandweer, ambulance en posterijen zich snel kunnen oriënteren in de gemeente en dat alle basisregistraties hiervan gebruik kunnen maken.</text:p>
            <text:p text:style-name="al">Gelet op artikel 2 van de verordening op de naamgeving en begrenzing van woonplaatsen, toekennen van namen aan de openbare ruimte, nummeren van verblijfsobjecten, ligplaatsen, standplaatsen en afgebakende terreinen.</text:p>
          </text:section>
        </text:section>
        <text:section text:name="regeling-sluiting_id1-3-2-3" text:style-name="regeling-sluiting">
          <text:section text:name="ondertekening_id1-3-2-3-1">
            <text:p><text:span text:style-name="functie">Aalsmeer, 19 januari 2021.</text:span></text:p>
            <text:p><text:span text:style-name="functie">De secretaris,</text:span></text:p>
            <text:p><text:span text:style-name="functie">drs. Sj. Vellenga</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100</text:span><text:line-break/><text:date style:data-style-name="dag" text:fixed="true" text:date-value="2021-01-25"/><text:line-break/><text:date style:data-style-name="jaar" text:fixed="true" text:date-value="2021-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0</text:span><text:date style:data-style-name="nicedate" text:fixed="true" text:date-value="2021-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00</text:span><text:date style:data-style-name="nicedate" text:fixed="true" text:date-value="2021-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6/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meta:user-defined meta:name="DC.source">http://decentrale.regelgeving.overheid.nl/cvdr/XHTMLoutput/Actueel/Aalsmeer/CVDR44756.html</meta:user-defined>
    <meta:user-defined meta:name="OVERHEIDop.referentienummer">Z21-002377 </meta:user-defined>
    <meta:user-defined meta:name="DCTERMS.alternative">Naamgeving openbare ruimte A.P. Csizikplantsoen</meta:user-defined>
    <dc:language>nl</dc:language>
    <meta:user-defined meta:name="OVERHEID.Gemeente/DC.spatial">Aalsmeer</meta:user-defined>
    <meta:user-defined meta:name="DC.title">Gemeente Aalsmeer - Naamgeving openbare ruimte A.P. Csizikplantsoen</meta:user-defined>
    <meta:user-defined meta:name="DCTERMS.W3CDTF/DCTERMS.available">2021-01-25</meta:user-defined>
    <meta:user-defined meta:name="OVERHEIDop.externeBijlage">Situatie tekening Csizikplantsoen|exb-2021-4158</meta:user-defined>
    <meta:user-defined meta:name="DCTERMS.W3CDTF/OVERHEIDop.jaargang">2021</meta:user-defined>
    <meta:user-defined meta:name="OVERHEIDop.publicationIssue">22100</meta:user-defined>
    <meta:user-defined meta:name="OVERHEIDop.GmbID/DC.identifier">gmb-2021-22100</meta:user-defined>
    <meta:user-defined meta:name="OVERHEIDop.versieInformatie"/>
  </office:meta>
</office:document-meta>
</file>