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grond van artikel 8 besloten om Kinderdagverblijf De Zandloper, Zandbos 161, 2134 DD in Hoofddorp per 1 januari 2021 uit het Landelijk Register Kinderopvang te verwijderen in verband met een verhuizing. Registratienummer 288433968.</text:p>
            <text:p text:style-name="common-al"/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</text:p>
            <text:p text:style-name="common-al">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 (datum besluit en kenmerk)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</text:p>
            <text:p text:style-name="common-al">machtiging met het bezwaar meesturen.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Postbus 250</text:p>
            <text:p text:style-name="common-al">2130 AG Hoofddorp</text:p>
            <text:p text:style-name="common-al">U kunt ook digitaal bezwaar maken. Dat kunt u doen via</text:p>
            <text:p text:style-name="common-al">https://haarlemmermeergemeente.nl/bezwaar-en-beroep. U moet dan wel een elektronische</text:p>
            <text:p text:style-name="last-al">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77.255 480732.331</meta:user-defined>
    <meta:user-defined meta:name="DC.title">Verwijdering uit het landelijk Register Kinderopvang</meta:user-defined>
    <meta:user-defined meta:name="OVERHEID.PostcodeHuisnummer/OVERHEIDop.postcodeHuisnummer">2134DE 16</meta:user-defined>
    <meta:user-defined meta:name="OVERHEIDop.straatnaam">Zandbos</meta:user-defined>
    <meta:user-defined meta:name="OVERHEIDop.woonplaats">Hoofddorp</meta:user-defined>
    <meta:user-defined meta:name="DCTERMS.W3CDTF/DCTERMS.available">2021-01-04</meta:user-defined>
    <meta:user-defined meta:name="DCTERMS.W3CDTF/OVERHEIDop.jaargang">2021</meta:user-defined>
    <meta:user-defined meta:name="OVERHEIDop.publicationIssue">221</meta:user-defined>
    <meta:user-defined meta:name="OVERHEIDop.GmbID/DC.identifier">gmb-2021-221</meta:user-defined>
    <meta:user-defined meta:name="OVERHEIDop.versieInformatie"/>
  </office:meta>
</office:document-meta>
</file>