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Dorpsstraat 23: het kappen van een boom t.b.v.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Dorpsstraat 23 </text:p>
            <text:p text:style-name="common-al">Project: het kappen van een boom t.b.v. het aanleggen van een in/uitrit</text:p>
            <text:p text:style-name="common-al">Ingekomen: 07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099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07</meta:user-defined>
    <meta:user-defined meta:name="DCTERMS.abstract">het kappen van een boom t.b.v. het aanleggen van een in/uitrit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Dorpsstraat 23: het kappen van een boom t.b.v. het aanleggen van een in/uitri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0997</meta:user-defined>
    <meta:user-defined meta:name="OVERHEIDop.GmbID/DC.identifier">gmb-2021-220997</meta:user-defined>
    <meta:user-defined meta:name="OVERHEIDop.versieInformatie"/>
  </office:meta>
</office:document-meta>
</file>