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agheide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juni 2021 een sloopmelding ontvangen voor het verwijderen van een asbest dak op de locatie Laagheide 4 te Panningen. De melding is geregistreerd onder zaaknummer 1894241660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20993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93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Laagheide 4 te Panning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993</meta:user-defined>
    <meta:user-defined meta:name="OVERHEIDop.GmbID/DC.identifier">gmb-2021-220993</meta:user-defined>
    <meta:user-defined meta:name="OVERHEIDop.versieInformatie"/>
  </office:meta>
</office:document-meta>
</file>