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33 te Nijmegen: kappen van een boom op het achterer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kappen van een boom op het achtererf (Zwanenveld 3033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212.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7-2021</text:p>
            <text:p text:style-name="common-al">
            <text:span text:style-name="nadrukvet">Definitieve beschikking ter inzage gelegd: </text:span>09-07-2021</text:p>
            <text:p text:style-name="common-al">
            <text:span text:style-name="nadrukvet">Einddatum bezwaartermijn: </text:span>1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juli 2021 tot en met 1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1EA18A-E9BA-4860-AEB2-ECD5410C9BA9" xlink:type="simple">http://www.nijmegen.nl/vergunningpagina/?guid=FE1EA18A-E9BA-4860-AEB2-ECD5410C9B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7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033 te Nijmegen: kappen van een boom op het achtererf - omgevingsvergunning - Vergunning verleend</meta:user-defined>
    <meta:user-defined meta:name="DCTERMS.W3CDTF/DCTERMS.available">2021-07-09</meta:user-defined>
    <meta:user-defined meta:name="DCTERMS.W3CDTF/OVERHEIDop.jaargang">2021</meta:user-defined>
    <meta:user-defined meta:name="OVERHEIDop.publicationIssue">220975</meta:user-defined>
    <meta:user-defined meta:name="OVERHEIDop.GmbID/DC.identifier">gmb-2021-220975</meta:user-defined>
    <meta:user-defined meta:name="OVERHEIDop.versieInformatie"/>
  </office:meta>
</office:document-meta>
</file>