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pondiusstraat 1 te Nijmegen: plaatsen van een houten berging aan de link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houten berging aan de linkerzijde van de woning (Dupondius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885.01</text:p>
            <text:p text:style-name="common-al">
            <text:span text:style-name="nadrukvet">Product: </text:span>omgevingsvergunning</text:p>
            <text:p text:style-name="common-al">
            <text:span text:style-name="nadrukvet">Ontvangst: </text:span>1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5B0D97-241E-47B3-9EE0-3C049642763F" xlink:type="simple">http://www.nijmegen.nl/vergunningpagina/?guid=335B0D97-241E-47B3-9EE0-3C04964276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7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pondiusstraat 1 te Nijmegen: plaatsen van een houten berging aan de linkerzijde van de woning - omgevingsvergunning - Vergunning verleend</meta:user-defined>
    <meta:user-defined meta:name="DCTERMS.W3CDTF/DCTERMS.available">2021-07-09</meta:user-defined>
    <meta:user-defined meta:name="DCTERMS.W3CDTF/OVERHEIDop.jaargang">2021</meta:user-defined>
    <meta:user-defined meta:name="OVERHEIDop.publicationIssue">220970</meta:user-defined>
    <meta:user-defined meta:name="OVERHEIDop.GmbID/DC.identifier">gmb-2021-220970</meta:user-defined>
    <meta:user-defined meta:name="OVERHEIDop.versieInformatie"/>
  </office:meta>
</office:document-meta>
</file>