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kstuincomplex De Zuidert te Emmeloord: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is een omgevingsvergunning verleend voor deze locatie. Het gaat om het plaatsen van een tuinhuisj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9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lkstuincomplex De Zuidert te Emmeloord: omgevingsvergunning  21 januari 2021   het plaatsen van een tuinhuisje.</meta:user-defined>
    <dc:language>nl</dc:language>
    <meta:user-defined meta:name="OVERHEID.EPSG28992/DC.spatial">180676.12 523813.99</meta:user-defined>
    <meta:user-defined meta:name="DC.title">volkstuincomplex De Zuidert te Emmeloord: het plaatsen van een tuinhuisje</meta:user-defined>
    <meta:user-defined meta:name="OVERHEID.PostcodeHuisnummer/OVERHEIDop.postcodeHuisnummer">8304ET 102</meta:user-defined>
    <meta:user-defined meta:name="OVERHEIDop.straatnaam">Bunschotenlaan</meta:user-defined>
    <meta:user-defined meta:name="OVERHEIDop.woonplaats">Emmeloor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97</meta:user-defined>
    <meta:user-defined meta:name="OVERHEIDop.GmbID/DC.identifier">gmb-2021-22097</meta:user-defined>
    <meta:user-defined meta:name="OVERHEIDop.versieInformatie"/>
  </office:meta>
</office:document-meta>
</file>