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inicanenstraat 91 te Nijmegen: plaatsen van gasdetectie dat gas detecteert en zorgt voor afsluiten van gastoevo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plaatsen van gasdetectie dat gas detecteert en zorgt voor afsluiten van gastoevoer (Dominicanenstraat 9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2001.01</text:p>
            <text:p text:style-name="common-al">
            <text:span text:style-name="nadrukvet">Product: </text:span>omgevingsvergunning</text:p>
            <text:p text:style-name="common-al">
            <text:span text:style-name="nadrukvet">Ontvangst: </text:span>11-03-2021</text:p>
            <text:p text:style-name="common-al">
            <text:span text:style-name="nadrukvet">Verlengingsbesluit verzonden: </text:span>28-05-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7-2021</text:p>
            <text:p text:style-name="common-al">
            <text:span text:style-name="nadrukvet">Definitieve beschikking ter inzage gelegd: </text:span>09-07-2021</text:p>
            <text:p text:style-name="common-al">
            <text:span text:style-name="nadrukvet">Einddatum bezwaartermijn: </text:span>13-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juli 2021 tot en met 13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4320A2A-60AB-497A-AD40-8EBDD1CE8E58" xlink:type="simple">http://www.nijmegen.nl/vergunningpagina/?guid=34320A2A-60AB-497A-AD40-8EBDD1CE8E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6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6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6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ominicanenstraat 91 te Nijmegen: plaatsen van gasdetectie dat gas detecteert en zorgt voor afsluiten van gastoevoer - omgevingsvergunning - Vergunning verleend</meta:user-defined>
    <meta:user-defined meta:name="DCTERMS.W3CDTF/DCTERMS.available">2021-07-09</meta:user-defined>
    <meta:user-defined meta:name="DCTERMS.W3CDTF/OVERHEIDop.jaargang">2021</meta:user-defined>
    <meta:user-defined meta:name="OVERHEIDop.publicationIssue">220967</meta:user-defined>
    <meta:user-defined meta:name="OVERHEIDop.GmbID/DC.identifier">gmb-2021-220967</meta:user-defined>
    <meta:user-defined meta:name="OVERHEIDop.versieInformatie"/>
  </office:meta>
</office:document-meta>
</file>