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Laarakkerstraat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Zundert een melding ontvangen voor activiteiten waarvoor geen vergunningplicht geldt op locatie Laarakkerstraat 5 in Zundert. De melding is geregistreerd onder zaaknummer Z21-003383. De melding betreft de vervanging van een dieseltank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38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9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Laarakkerstraat 5 in Zund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963</meta:user-defined>
    <meta:user-defined meta:name="OVERHEIDop.GmbID/DC.identifier">gmb-2021-220963</meta:user-defined>
    <meta:user-defined meta:name="OVERHEIDop.versieInformatie"/>
  </office:meta>
</office:document-meta>
</file>