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2 te Nijmegen: verbouwen van twee panden tot woning en ate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bouwen van twee panden tot woning en atelier (Gorisstraat 4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740.01</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770113-D918-4A15-9D40-15D2F0DB8938" xlink:type="simple">http://www.nijmegen.nl/vergunningpagina/?guid=29770113-D918-4A15-9D40-15D2F0DB89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risstraat 42 te Nijmegen: verbouwen van twee panden tot woning en atelier - omgevingsvergunning - Vergunning verleend</meta:user-defined>
    <meta:user-defined meta:name="DCTERMS.W3CDTF/DCTERMS.available">2021-07-09</meta:user-defined>
    <meta:user-defined meta:name="DCTERMS.W3CDTF/OVERHEIDop.jaargang">2021</meta:user-defined>
    <meta:user-defined meta:name="OVERHEIDop.publicationIssue">220961</meta:user-defined>
    <meta:user-defined meta:name="OVERHEIDop.GmbID/DC.identifier">gmb-2021-220961</meta:user-defined>
    <meta:user-defined meta:name="OVERHEIDop.versieInformatie"/>
  </office:meta>
</office:document-meta>
</file>