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dringastate 12 Leeuwarden, (11044432) ombouwen van de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81.712 580789.288</meta:user-defined>
    <meta:user-defined meta:name="DC.title">Aangevraagde omgevingsvergunning Andringastate 12 Leeuwarden, (11044432) ombouwen van de bestaande carport.</meta:user-defined>
    <meta:user-defined meta:name="OVERHEID.PostcodeHuisnummer/OVERHEIDop.postcodeHuisnummer">8926LP 12</meta:user-defined>
    <meta:user-defined meta:name="OVERHEIDop.straatnaam">Andringastat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96</meta:user-defined>
    <meta:user-defined meta:name="OVERHEIDop.GmbID/DC.identifier">gmb-2021-22096</meta:user-defined>
    <meta:user-defined meta:name="OVERHEIDop.versieInformatie"/>
  </office:meta>
</office:document-meta>
</file>