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gas 36 te Nijmegen: bouwen van 6 zelfstandige wooneenheden en een bestaande in- of uitrit v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bouwen van 6 zelfstandige wooneenheden en een bestaande in- of uitrit verplaatsen (Karrengas 36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5047.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A41A3B-1DFF-45EC-B416-CBDA4DF40314" xlink:type="simple">http://www.nijmegen.nl/vergunningpagina/?guid=6CA41A3B-1DFF-45EC-B416-CBDA4DF403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5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rrengas 36 te Nijmegen: bouwen van 6 zelfstandige wooneenheden en een bestaande in- of uitrit verplaatsen - omgevingsvergunning - Aanvraag ontvangen</meta:user-defined>
    <meta:user-defined meta:name="DCTERMS.W3CDTF/DCTERMS.available">2021-07-09</meta:user-defined>
    <meta:user-defined meta:name="DCTERMS.W3CDTF/OVERHEIDop.jaargang">2021</meta:user-defined>
    <meta:user-defined meta:name="OVERHEIDop.publicationIssue">220958</meta:user-defined>
    <meta:user-defined meta:name="OVERHEIDop.GmbID/DC.identifier">gmb-2021-220958</meta:user-defined>
    <meta:user-defined meta:name="OVERHEIDop.versieInformatie"/>
  </office:meta>
</office:document-meta>
</file>