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bouwplaatsinrichting tbv verbouwen van bestaand abn amro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plaatsinrichting tbv verbouwen van bestaand abn amro pand (Hertogstraat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18.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FE2C6E-A108-4306-8E80-39C021E222FE" xlink:type="simple">http://www.nijmegen.nl/vergunningpagina/?guid=39FE2C6E-A108-4306-8E80-39C021E222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70 te Nijmegen: bouwplaatsinrichting tbv verbouwen van bestaand abn amro pand - omgevingsvergunning - Aanvraag ontvangen</meta:user-defined>
    <meta:user-defined meta:name="DCTERMS.W3CDTF/DCTERMS.available">2021-07-09</meta:user-defined>
    <meta:user-defined meta:name="DCTERMS.W3CDTF/OVERHEIDop.jaargang">2021</meta:user-defined>
    <meta:user-defined meta:name="OVERHEIDop.publicationIssue">220957</meta:user-defined>
    <meta:user-defined meta:name="OVERHEIDop.GmbID/DC.identifier">gmb-2021-220957</meta:user-defined>
    <meta:user-defined meta:name="OVERHEIDop.versieInformatie"/>
  </office:meta>
</office:document-meta>
</file>