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schop Hamerstraat 10 A te Nijmegen: monteren van een lichtb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monteren van een lichtbak (Bisschop Hamerstraat 10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283.01</text:p>
            <text:p text:style-name="common-al">
            <text:span text:style-name="nadrukvet">Product: </text:span>omgevingsvergunning</text:p>
            <text:p text:style-name="common-al">
            <text:span text:style-name="nadrukvet">Ontvangst: </text:span>3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F53F45-4DC1-4752-AB59-9DB3931AEC9F" xlink:type="simple">http://www.nijmegen.nl/vergunningpagina/?guid=CFF53F45-4DC1-4752-AB59-9DB3931AEC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5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5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5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sschop Hamerstraat 10 A te Nijmegen: monteren van een lichtbak - omgevingsvergunning - Aanvraag ontvangen</meta:user-defined>
    <meta:user-defined meta:name="DCTERMS.W3CDTF/DCTERMS.available">2021-07-09</meta:user-defined>
    <meta:user-defined meta:name="DCTERMS.W3CDTF/OVERHEIDop.jaargang">2021</meta:user-defined>
    <meta:user-defined meta:name="OVERHEIDop.publicationIssue">220955</meta:user-defined>
    <meta:user-defined meta:name="OVERHEIDop.GmbID/DC.identifier">gmb-2021-220955</meta:user-defined>
    <meta:user-defined meta:name="OVERHEIDop.versieInformatie"/>
  </office:meta>
</office:document-meta>
</file>