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Gruenwaltstraat 16 te Nijmegen: plaatsen van twee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plaatsen van twee dakkapellen (Deken Gruenwaltstraat 1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290.01</text:p>
            <text:p text:style-name="common-al">
            <text:span text:style-name="nadrukvet">Product: </text:span>omgevingsvergunning</text:p>
            <text:p text:style-name="common-al">
            <text:span text:style-name="nadrukvet">Ontvangst: </text:span>30-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BF201C-C8E6-4725-A08A-45404D10E282" xlink:type="simple">http://www.nijmegen.nl/vergunningpagina/?guid=77BF201C-C8E6-4725-A08A-45404D10E2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5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5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5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ken Gruenwaltstraat 16 te Nijmegen: plaatsen van twee dakkapellen - omgevingsvergunning - Aanvraag ontvangen</meta:user-defined>
    <meta:user-defined meta:name="DCTERMS.W3CDTF/DCTERMS.available">2021-07-09</meta:user-defined>
    <meta:user-defined meta:name="DCTERMS.W3CDTF/OVERHEIDop.jaargang">2021</meta:user-defined>
    <meta:user-defined meta:name="OVERHEIDop.publicationIssue">220954</meta:user-defined>
    <meta:user-defined meta:name="OVERHEIDop.GmbID/DC.identifier">gmb-2021-220954</meta:user-defined>
    <meta:user-defined meta:name="OVERHEIDop.versieInformatie"/>
  </office:meta>
</office:document-meta>
</file>