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2A: Gorterplaats 2A, De Kantine van Bairro Alto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Gorterplaats 2A, De Kantine van Bairro Alto, vestiging nieuwe onderneming, DHW (Gorterplaats 2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61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1 tot en met 1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136425-0F47-40F4-8C4B-0DEF07F84B96" xlink:type="simple">http://www.nijmegen.nl/vergunningpagina/?guid=00136425-0F47-40F4-8C4B-0DEF07F84B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rterplaats 2A: Gorterplaats 2A, De Kantine van Bairro Alto, vestiging nieuwe onderneming, DHW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52</meta:user-defined>
    <meta:user-defined meta:name="OVERHEIDop.GmbID/DC.identifier">gmb-2021-220952</meta:user-defined>
    <meta:user-defined meta:name="OVERHEIDop.versieInformatie"/>
  </office:meta>
</office:document-meta>
</file>