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71: Prins Bernhardstraat 71, Coffeeshop De Wedren, Wijziging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Prins Bernhardstraat 71, Coffeeshop De Wedren, Wijziging beheerder, exploitatievergunning (Prins Bernhardstraat 7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1.0392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21 tot en met 12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FF5A94F-ADF3-42E7-A7A6-238B01EBA8BF" xlink:type="simple">http://www.nijmegen.nl/vergunningpagina/?guid=1FF5A94F-ADF3-42E7-A7A6-238B01EBA8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95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5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5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Bernhardstraat 71: Prins Bernhardstraat 71, Coffeeshop De Wedren, Wijziging beheerder, exploitatievergunning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951</meta:user-defined>
    <meta:user-defined meta:name="OVERHEIDop.GmbID/DC.identifier">gmb-2021-220951</meta:user-defined>
    <meta:user-defined meta:name="OVERHEIDop.versieInformatie"/>
  </office:meta>
</office:document-meta>
</file>