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52 te Nijmegen: plaatsen van  een buitenunit airco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buitenunit airco op het dak (Van Haapsstraat 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49.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803B5F-E11F-4386-A867-E4C42A26E336" xlink:type="simple">http://www.nijmegen.nl/vergunningpagina/?guid=04803B5F-E11F-4386-A867-E4C42A26E3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4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Haapsstraat 52 te Nijmegen: plaatsen van  een buitenunit airco op het dak - omgevingsvergunning - Aanvraag ontvangen</meta:user-defined>
    <meta:user-defined meta:name="DCTERMS.W3CDTF/DCTERMS.available">2021-07-09</meta:user-defined>
    <meta:user-defined meta:name="DCTERMS.W3CDTF/OVERHEIDop.jaargang">2021</meta:user-defined>
    <meta:user-defined meta:name="OVERHEIDop.publicationIssue">220945</meta:user-defined>
    <meta:user-defined meta:name="OVERHEIDop.GmbID/DC.identifier">gmb-2021-220945</meta:user-defined>
    <meta:user-defined meta:name="OVERHEIDop.versieInformatie"/>
  </office:meta>
</office:document-meta>
</file>