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zoutweg 20A t/m X 22A t/m X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O-2021-0320 voor een omgevingsvergunning voor het hebben van een uitweg op locatie Steenzoutweg 20A t/m X 22A t/m X in Hengelo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eenzoutweg 20A t/m X 22A t/m X in Hengelo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944</meta:user-defined>
    <meta:user-defined meta:name="OVERHEIDop.GmbID/DC.identifier">gmb-2021-220944</meta:user-defined>
    <meta:user-defined meta:name="OVERHEIDop.versieInformatie"/>
  </office:meta>
</office:document-meta>
</file>