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71 C te Nijmegen: kappen van een Noorse esdoor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kappen van een Noorse esdoorn (van Oldenbarneveltstraat 71 C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5276.01</text:p>
            <text:p text:style-name="common-al">
            <text:span text:style-name="nadrukvet">Product: </text:span>omgevingsvergunning</text:p>
            <text:p text:style-name="common-al">
            <text:span text:style-name="nadrukvet">Ontvangst: </text:span>2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1D07C1-1322-4B38-B8A5-32B26A1B61D4" xlink:type="simple">http://www.nijmegen.nl/vergunningpagina/?guid=EA1D07C1-1322-4B38-B8A5-32B26A1B61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4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Oldenbarneveltstraat 71 C te Nijmegen: kappen van een Noorse esdoorn - omgevingsvergunning - Aanvraag ontvangen</meta:user-defined>
    <meta:user-defined meta:name="DCTERMS.W3CDTF/DCTERMS.available">2021-07-09</meta:user-defined>
    <meta:user-defined meta:name="DCTERMS.W3CDTF/OVERHEIDop.jaargang">2021</meta:user-defined>
    <meta:user-defined meta:name="OVERHEIDop.publicationIssue">220942</meta:user-defined>
    <meta:user-defined meta:name="OVERHEIDop.GmbID/DC.identifier">gmb-2021-220942</meta:user-defined>
    <meta:user-defined meta:name="OVERHEIDop.versieInformatie"/>
  </office:meta>
</office:document-meta>
</file>