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kveldseweg 15 7478PN Diepenheim, 164745, het bouwen van een bijgebouw en het kappen van 2 eiken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64745</text:p>
            <text:p text:style-name="common-al">Uiterlijke besluitdatum: 23-08-2021</text:p>
            <text:p text:style-name="common-al">Locatie: Markveldseweg 15 7478PN Diepenheim, [DPH00D00834]Straatnaam Diepenheim D 834</text:p>
            <text:p text:style-name="common-al">Projectomschrijving: het bouwen van een bijgebouw en het kappen van 2 eike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093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3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3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64745</meta:user-defined>
    <meta:user-defined meta:name="DCTERMS.abstract">het bouwen van een bijgebouw en het kappen van 2 eiken</meta:user-defined>
    <dc:language>nl</dc:language>
    <meta:user-defined meta:name="OVERHEIDop.locatietype/OVERHEIDop.gebiedsmarkering">Punt</meta:user-defined>
    <meta:user-defined meta:name="DC.title">Verlenging beslistermijn omgevingsvergunning, Markveldseweg 15 7478PN Diepenheim, 164745, het bouwen van een bijgebouw en het kappen van 2 eiken, {DATUM VANDAAG}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939</meta:user-defined>
    <meta:user-defined meta:name="OVERHEIDop.GmbID/DC.identifier">gmb-2021-220939</meta:user-defined>
    <meta:user-defined meta:name="OVERHEIDop.versieInformatie"/>
  </office:meta>
</office:document-meta>
</file>