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2212 Nabij Oudedijk 2 te Lent: uitvoeren van een gestuurde boring ten behoeve van water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uitvoeren van een gestuurde boring ten behoeve van waterleiding (Sectie B Perceel 2212 Nabij Oudedijk 2 te Lent)</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5261.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998BDC-24D6-45FA-A2A2-39A7EBB5CE73" xlink:type="simple">http://www.nijmegen.nl/vergunningpagina/?guid=C5998BDC-24D6-45FA-A2A2-39A7EBB5CE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B Perceel 2212 Nabij Oudedijk 2 te Lent: uitvoeren van een gestuurde boring ten behoeve van waterleiding - omgevingsvergunning - Aanvraag ontvangen</meta:user-defined>
    <meta:user-defined meta:name="DCTERMS.W3CDTF/DCTERMS.available">2021-07-09</meta:user-defined>
    <meta:user-defined meta:name="DCTERMS.W3CDTF/OVERHEIDop.jaargang">2021</meta:user-defined>
    <meta:user-defined meta:name="OVERHEIDop.publicationIssue">220937</meta:user-defined>
    <meta:user-defined meta:name="OVERHEIDop.GmbID/DC.identifier">gmb-2021-220937</meta:user-defined>
    <meta:user-defined meta:name="OVERHEIDop.versieInformatie"/>
  </office:meta>
</office:document-meta>
</file>