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05 te Nijmegen: realiser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aliseren van een oprit (Berg en Dalseweg 30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5262.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AEDBC0-A7BB-4A8F-A379-800EAA6E8C28" xlink:type="simple">http://www.nijmegen.nl/vergunningpagina/?guid=92AEDBC0-A7BB-4A8F-A379-800EAA6E8C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05 te Nijmegen: realiseren van een oprit - omgevingsvergunning - Aanvraag ontvangen</meta:user-defined>
    <meta:user-defined meta:name="DCTERMS.W3CDTF/DCTERMS.available">2021-07-09</meta:user-defined>
    <meta:user-defined meta:name="DCTERMS.W3CDTF/OVERHEIDop.jaargang">2021</meta:user-defined>
    <meta:user-defined meta:name="OVERHEIDop.publicationIssue">220936</meta:user-defined>
    <meta:user-defined meta:name="OVERHEIDop.GmbID/DC.identifier">gmb-2021-220936</meta:user-defined>
    <meta:user-defined meta:name="OVERHEIDop.versieInformatie"/>
  </office:meta>
</office:document-meta>
</file>