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straat 26 te Nijmegen: plaatsen van 2 dakkapellen en renovatie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2 dakkapellen en renovatie van het dak (Saffierstraat 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48.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EDFFF5-E843-4E83-92DF-3F679F706D7B" xlink:type="simple">http://www.nijmegen.nl/vergunningpagina/?guid=66EDFFF5-E843-4E83-92DF-3F679F706D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3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affierstraat 26 te Nijmegen: plaatsen van 2 dakkapellen en renovatie van het dak - omgevingsvergunning - Aanvraag ontvangen</meta:user-defined>
    <meta:user-defined meta:name="DCTERMS.W3CDTF/DCTERMS.available">2021-07-09</meta:user-defined>
    <meta:user-defined meta:name="DCTERMS.W3CDTF/OVERHEIDop.jaargang">2021</meta:user-defined>
    <meta:user-defined meta:name="OVERHEIDop.publicationIssue">220934</meta:user-defined>
    <meta:user-defined meta:name="OVERHEIDop.GmbID/DC.identifier">gmb-2021-220934</meta:user-defined>
    <meta:user-defined meta:name="OVERHEIDop.versieInformatie"/>
  </office:meta>
</office:document-meta>
</file>