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ichelangelostraat 14 te Lent: bouwen van een brug- Hof van Holland nr. 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bouwen van een brug- Hof van Holland nr. 5 (Nabij Michelangelostraat 14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77.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FDECA8-5745-48F9-8A38-F45E4D52E463" xlink:type="simple">http://www.nijmegen.nl/vergunningpagina/?guid=64FDECA8-5745-48F9-8A38-F45E4D52E4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3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Michelangelostraat 14 te Lent: bouwen van een brug- Hof van Holland nr. 5 - omgevingsvergunning - Aanvraag ontvangen</meta:user-defined>
    <meta:user-defined meta:name="DCTERMS.W3CDTF/DCTERMS.available">2021-07-09</meta:user-defined>
    <meta:user-defined meta:name="DCTERMS.W3CDTF/OVERHEIDop.jaargang">2021</meta:user-defined>
    <meta:user-defined meta:name="OVERHEIDop.publicationIssue">220933</meta:user-defined>
    <meta:user-defined meta:name="OVERHEIDop.GmbID/DC.identifier">gmb-2021-220933</meta:user-defined>
    <meta:user-defined meta:name="OVERHEIDop.versieInformatie"/>
  </office:meta>
</office:document-meta>
</file>