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ick Boerrigterplein 2 te Lent: bouwen van een brug- Hof van Holland nr. 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bouwen van een brug- Hof van Holland nr. 4 (Nabij Dick Boerrigterplein 2 te Lent)</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5176.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6B134E-8A52-4B2A-8966-E6BA5020268E" xlink:type="simple">http://www.nijmegen.nl/vergunningpagina/?guid=886B134E-8A52-4B2A-8966-E6BA502026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3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Dick Boerrigterplein 2 te Lent: bouwen van een brug- Hof van Holland nr. 4 - omgevingsvergunning - Aanvraag ontvangen</meta:user-defined>
    <meta:user-defined meta:name="DCTERMS.W3CDTF/DCTERMS.available">2021-07-09</meta:user-defined>
    <meta:user-defined meta:name="DCTERMS.W3CDTF/OVERHEIDop.jaargang">2021</meta:user-defined>
    <meta:user-defined meta:name="OVERHEIDop.publicationIssue">220930</meta:user-defined>
    <meta:user-defined meta:name="OVERHEIDop.GmbID/DC.identifier">gmb-2021-220930</meta:user-defined>
    <meta:user-defined meta:name="OVERHEIDop.versieInformatie"/>
  </office:meta>
</office:document-meta>
</file>