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chagen- Verkeersbesluit opheffen algemene gehandicaptenparkeerplaats nabij Westerpark 23-47,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Westerpark 23-47, Schagen wordt niet gebruikt. Dit is aangegeven door omwonend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7 juli 2021 tijdens een verkeersoverleg vanuit verkeersoptiek akkoord heeft verklaard met de maatregel.</text:p>
            <text:p text:style-name="tussenkopcur">
            <text:span text:style-name="nadrukvet">Besluit</text:span>
          </text:p>
            <text:p text:style-name="common-al">1. Het verwijderen van het bord E6 van de bijlage 1 van het RVV 1990 inhoudende “gehandicaptenparkeerplaats” met onderbord gesitueerd nabij Westerpark 23-47, Schagen.</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 .</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7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9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algemene gehandicaptenparkeerplaats nabij - Westerpark 23-47, Schagen.n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algemene gehandicaptenparkeerplaats nabij Westerpark 23-47, Schagen.</meta:user-defined>
    <meta:user-defined meta:name="DCTERMS.W3CDTF/DCTERMS.available">2021-07-09</meta:user-defined>
    <meta:user-defined meta:name="OVERHEIDop.externeBijlage">situatie tekening|exb-2021-41388</meta:user-defined>
    <meta:user-defined meta:name="DCTERMS.W3CDTF/OVERHEIDop.jaargang">2021</meta:user-defined>
    <meta:user-defined meta:name="OVERHEIDop.publicationIssue">220929</meta:user-defined>
    <meta:user-defined meta:name="OVERHEIDop.GmbID/DC.identifier">gmb-2021-220929</meta:user-defined>
    <meta:user-defined meta:name="OVERHEIDop.versieInformatie"/>
  </office:meta>
</office:document-meta>
</file>