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1 juni 2021, Steinweglaan 2, Openluchttheater "De Goffert"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1 juni 2021, Steinweglaan 2, Openluchttheater "De Goffert" Evenement (Steinweglaan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49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A45750-2F0E-4240-8EFB-E8D182AF1E63" xlink:type="simple">http://www.nijmegen.nl/vergunningpagina/?guid=DEA45750-2F0E-4240-8EFB-E8D182AF1E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2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2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inweglaan 2: 1 juni 2021, Steinweglaan 2, Openluchttheater "De Goffert" Evenement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25</meta:user-defined>
    <meta:user-defined meta:name="OVERHEIDop.GmbID/DC.identifier">gmb-2021-220925</meta:user-defined>
    <meta:user-defined meta:name="OVERHEIDop.versieInformatie"/>
  </office:meta>
</office:document-meta>
</file>