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venskerkhof: 21 juli 2021, Sint Stevenskerkhof, PrideWal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21 juli 2021, Sint Stevenskerkhof, PrideWalk, Evenement (Sint Stevenskerkho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64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1 tot en met 11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804D38-66C4-49FA-B610-7AD701B72BDF" xlink:type="simple">http://www.nijmegen.nl/vergunningpagina/?guid=2B804D38-66C4-49FA-B610-7AD701B72B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nt Stevenskerkhof: 21 juli 2021, Sint Stevenskerkhof, PrideWalk, Evenement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22</meta:user-defined>
    <meta:user-defined meta:name="OVERHEIDop.GmbID/DC.identifier">gmb-2021-220922</meta:user-defined>
    <meta:user-defined meta:name="OVERHEIDop.versieInformatie"/>
  </office:meta>
</office:document-meta>
</file>