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ctie S perceel 680 kad.gem.Slochteren, Verlenging beslistermijn omgevingsvergunning (reguliere procedure) Z2021-0050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:</text:p>
            <text:p text:style-name="common-al"/>
            <text:p text:style-name="common-al">- Kadastrale gemeente Slochteren, sectie S, perceelnummer 680, voor het vellen van 38 bomen, ingediend op 28 mei 2021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66, 9603 AC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20916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916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916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Sectie S perceel 680 kad.gem.Slochteren, Verlenging beslistermijn omgevingsvergunning (reguliere procedure) Z2021-005098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0916</meta:user-defined>
    <meta:user-defined meta:name="OVERHEIDop.GmbID/DC.identifier">gmb-2021-220916</meta:user-defined>
    <meta:user-defined meta:name="OVERHEIDop.versieInformatie"/>
  </office:meta>
</office:document-meta>
</file>