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aliënsestraat 137 02, 7103E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7 juli 2021 is een aanvraag ontvangen voor Tijdelijke bewoning recreatiewoning op locatie Waliënsestraat 137 02, 7103EA Winterswijk. De aanvraag is geregistreerd onder zaaknummer 2021-001407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091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1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1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aliënsestraat 137 02, 7103EA Winterswijk</meta:user-defined>
    <dc:language>nl</dc:language>
    <meta:user-defined meta:name="OVERHEIDop.locatietype/OVERHEIDop.gebiedsmarkering">Punt</meta:user-defined>
    <meta:user-defined meta:name="DC.title">Kennisgeving ontvangst aanvraag beschikking, Waliënsestraat 137 02, 7103EA Winterswijk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911</meta:user-defined>
    <meta:user-defined meta:name="OVERHEIDop.GmbID/DC.identifier">gmb-2021-220911</meta:user-defined>
    <meta:user-defined meta:name="OVERHEIDop.versieInformatie"/>
  </office:meta>
</office:document-meta>
</file>